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incipaux contenus pédagogiques de la formation "Repas végétarien au menu" :</text:h>
      <text:p text:style-name="Text_20_body"/>
      <text:p text:style-name="Text_20_body"><text:span text:style-name="Strong_20_Emphasis">Jour 1 : </text:span></text:p>
      <text:list xml:id="list8204217310033398916" text:style-name="L1">
        <text:list-item>
          <text:p text:style-name="P3">Définir le végétarisme parmi d’autres régimes proches et déterminer ses avantages au niveau social, santé et écologique.</text:p>
        </text:list-item>
        <text:list-item>
          <text:p text:style-name="P3">Comprendre les principes nutritionnels d’une alimentation végétarienne équilibrée.</text:p>
        </text:list-item>
        <text:list-item>
          <text:p text:style-name="P3">Adapter les recette traditionnelles au végétarisme</text:p>
        </text:list-item>
        <text:list-item>
          <text:p text:style-name="P1">Cuisiner et déguster les aliments spécifiques de la restauration végétarienne (partie 1)</text:p>
        </text:list-item>
      </text:list>
      <text:p text:style-name="Text_20_body"><text:span text:style-name="Strong_20_Emphasis">Jour 2 : </text:span></text:p>
      <text:list xml:id="list184559571729267993" text:style-name="L2">
        <text:list-item>
          <text:p text:style-name="P4">Réorganiser l’assiette carnée en assiette végétarienne.</text:p>
        </text:list-item>
        <text:list-item>
          <text:p text:style-name="P4">Créer des menus végétariens de saison.</text:p>
        </text:list-item>
        <text:list-item>
          <text:p text:style-name="P4">Réveiller les saveurs, arômes, couleurs et textures d’un plat végétarien.</text:p>
        </text:list-item>
        <text:list-item>
          <text:p text:style-name="P2">Cuisiner et déguster les aliments spécifiques de la restauration végétarienne (partie 2)</text:p>
        </text:list-item>
      </text:list>
      <text:p text:style-name="Standard"/>
      <text:p text:style-name="Standard"/>
      <text:p text:style-name="Standard">Cf site de Pascale Gourdon <text:s/><text:a xlink:type="simple" xlink:href="https://www.nutrition-lannion-perros-guirec.fr/" text:style-name="Internet_20_link" text:visited-style-name="Visited_20_Internet_20_Link">https://www.nutrition-lannion-perros-guirec.fr/</text:a> <text:s text:c="3"/>et https://formations.cae22.coop/article103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5$Win32 OpenOffice.org_project/415m1$Build-9789</meta:generator>
    <dc:date>2022-09-27T16:16:14.47</dc:date>
    <meta:document-statistic meta:table-count="0" meta:image-count="0" meta:object-count="0" meta:page-count="1" meta:paragraph-count="12" meta:word-count="110" meta:character-count="824"/>
    <dc:creator>Pascale Gourdon</dc:creator>
    <meta:user-defined meta:name="Info 1"/>
    <meta:user-defined meta:name="Info 2"/>
    <meta:user-defined meta:name="Info 3"/>
    <meta:user-defined meta:name="Info 4"/>
  </office:meta>
</office:document-meta>
</file>